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 1" text:anchor-type="as-char" svg:x="0in" svg:y="0in" svg:width="6.90983in" svg:height="10.021in" style:rel-width="scale" style:rel-height="scale"><draw:image xlink:href="media/image1.jpeg" xlink:type="simple" xlink:show="embed" xlink:actuate="onLoad"/><svg:title/><svg:desc>Keine Fotobeschreibung verfügbar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ner Buschjost</meta:initial-creator>
    <dc:creator>Werner Buschjost</dc:creator>
    <meta:creation-date>2019-04-12T08:49:00Z</meta:creation-date>
    <dc:date>2019-04-12T08:50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